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1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71ac8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fo:font-style="normal" fo:font-weight="normal" officeooo:paragraph-rsid="00b0b5a9" style:font-size-asian="11pt" style:font-style-asian="normal" style:font-weight-asian="normal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2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2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officeooo:paragraph-rsid="00b4fdf4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officeooo:rsid="00b4fdf4" officeooo:paragraph-rsid="00baf8d9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officeooo:rsid="00b4fdf4" officeooo:paragraph-rsid="00b4fdf4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1" fo:font-size="11pt" fo:language="es" fo:country="AR" fo:font-style="normal" style:text-underline-style="none" fo:font-weight="normal" officeooo:rsid="00a7e7eb" officeooo:paragraph-rsid="00baf8d9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2" fo:font-size="11pt" fo:font-style="normal" fo:font-weight="bold" officeooo:paragraph-rsid="009a9fdd" style:font-size-asian="11pt" style:font-style-asian="normal" style:font-weight-asian="bold" style:font-style-complex="normal" style:font-weight-complex="bold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Verdana2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2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2" fo:font-size="11pt" fo:font-style="normal" fo:font-weight="normal" officeooo:rsid="00acc8e9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2" fo:font-size="11pt" fo:font-style="normal" fo:font-weight="normal" officeooo:rsid="00b0b5a9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2" fo:font-size="11pt" fo:font-style="normal" fo:font-weight="normal" officeooo:rsid="00c0d497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2" fo:font-size="11pt" fo:font-style="normal" fo:font-weight="normal" officeooo:rsid="00a0b41d" style:font-size-asian="11pt" style:font-style-asian="normal" style:font-weight-asian="normal" style:font-style-complex="normal"/>
    </style:style>
    <style:style style:name="T10" style:family="text">
      <style:text-properties style:font-name="Verdana2" fo:font-size="11pt" fo:font-style="normal" fo:font-weight="normal" officeooo:rsid="007c8035" style:font-size-asian="11pt" style:font-style-asian="normal" style:font-weight-asian="normal"/>
    </style:style>
    <style:style style:name="T11" style:family="text">
      <style:text-properties style:font-name="Verdana2" fo:font-size="11pt" fo:font-style="normal" fo:font-weight="normal" officeooo:rsid="00acc8e9" style:font-size-asian="11pt" style:font-style-asian="normal" style:font-weight-asian="normal"/>
    </style:style>
    <style:style style:name="T12" style:family="text">
      <style:text-properties style:font-name="Verdana2" fo:font-size="11pt" fo:font-style="normal" fo:font-weight="normal" officeooo:rsid="00b0b5a9" style:font-size-asian="11pt" style:font-style-asian="normal" style:font-weight-asian="normal"/>
    </style:style>
    <style:style style:name="T13" style:family="text">
      <style:text-properties style:font-name="Verdana2" fo:font-size="11pt" fo:font-style="normal" fo:font-weight="normal" officeooo:rsid="00b33b17" style:font-size-asian="11pt" style:font-style-asian="normal" style:font-weight-asian="normal"/>
    </style:style>
    <style:style style:name="T14" style:family="text">
      <style:text-properties style:font-name="Verdana2" fo:font-size="11pt" fo:font-style="normal" fo:font-weight="normal" officeooo:rsid="00c0d497" style:font-size-asian="11pt" style:font-style-asian="normal" style:font-weight-asian="normal"/>
    </style:style>
    <style:style style:name="T15" style:family="text">
      <style:text-properties style:font-name="Verdana2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2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2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2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2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2" fo:font-size="11pt" fo:font-style="normal" style:text-underline-style="none" fo:font-weight="bold" officeooo:rsid="00a6172f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2" fo:font-size="11pt" fo:font-style="normal" style:text-underline-style="none" fo:font-weight="bold" officeooo:rsid="00acc8e9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2" fo:font-size="11pt" fo:font-style="normal" style:text-underline-style="none" fo:font-weight="bold" officeooo:rsid="00b0b5a9" style:font-size-asian="11pt" style:font-style-asian="normal" style:font-weight-asian="bold" style:font-style-complex="normal" style:font-weight-complex="bold"/>
    </style:style>
    <style:style style:name="T23" style:family="text">
      <style:text-properties style:font-name="Verdana2" fo:font-size="11pt" fo:font-style="normal" style:text-underline-style="none" fo:font-weight="bold" officeooo:rsid="00bbe653" style:font-size-asian="11pt" style:font-style-asian="normal" style:font-weight-asian="bold" style:font-style-complex="normal" style:font-weight-complex="bold"/>
    </style:style>
    <style:style style:name="T24" style:family="text">
      <style:text-properties style:font-name="Verdana2" fo:font-size="11pt" fo:font-style="normal" style:text-underline-style="none" fo:font-weight="bold" officeooo:rsid="00c0d497" style:font-size-asian="11pt" style:font-style-asian="normal" style:font-weight-asian="bold" style:font-style-complex="normal" style:font-weight-complex="bold"/>
    </style:style>
    <style:style style:name="T25" style:family="text">
      <style:text-properties style:font-name="Verdana2" fo:font-size="11pt" fo:font-style="normal" style:text-underline-style="none" fo:font-weight="bold" officeooo:rsid="00af709d" style:font-size-asian="11pt" style:font-style-asian="normal" style:font-weight-asian="bold" style:font-style-complex="normal" style:font-weight-complex="bold"/>
    </style:style>
    <style:style style:name="T26" style:family="text">
      <style:text-properties style:font-name="Verdana2" fo:font-size="11pt" fo:font-style="normal" style:font-size-asian="11pt" style:font-style-asian="normal"/>
    </style:style>
    <style:style style:name="T27" style:family="text">
      <style:text-properties style:font-name="Verdana2" fo:font-size="11pt" fo:font-style="normal" officeooo:rsid="00a0b41d" style:font-size-asian="11pt" style:font-style-asian="normal" style:font-style-complex="normal"/>
    </style:style>
    <style:style style:name="T28" style:family="text">
      <style:text-properties style:font-name="Verdana2" fo:font-size="11pt" fo:font-style="normal" officeooo:rsid="00b33b17" style:font-size-asian="11pt" style:font-style-asian="normal"/>
    </style:style>
    <style:style style:name="T29" style:family="text">
      <style:text-properties style:font-name="Verdana2" fo:font-size="11pt" fo:font-style="italic" fo:font-weight="bold" style:font-size-asian="11pt" style:font-style-asian="italic" style:font-weight-asian="bold"/>
    </style:style>
    <style:style style:name="T30" style:family="text">
      <style:text-properties style:font-name="Verdana2" fo:font-size="11pt" fo:font-style="italic" fo:font-weight="bold" officeooo:rsid="002db555" style:font-size-asian="11pt" style:font-style-asian="italic" style:font-weight-asian="bold"/>
    </style:style>
    <style:style style:name="T31" style:family="text">
      <style:text-properties style:font-name="Verdana2" fo:font-size="11pt" fo:font-style="italic" fo:font-weight="bold" officeooo:rsid="00a6172f" style:font-size-asian="11pt" style:font-style-asian="italic" style:font-weight-asian="bold"/>
    </style:style>
    <style:style style:name="T32" style:family="text">
      <style:text-properties style:font-name="Verdana2" fo:font-size="11pt" fo:font-style="italic" style:font-size-asian="11pt" style:font-style-asian="italic"/>
    </style:style>
    <style:style style:name="T33" style:family="text">
      <style:text-properties style:font-name="Verdana2" fo:font-size="11pt" fo:font-style="italic" officeooo:rsid="00b33b17" style:font-size-asian="11pt" style:font-style-asian="italic"/>
    </style:style>
    <style:style style:name="T34" style:family="text">
      <style:text-properties style:font-name="Verdana2" fo:font-size="11pt" fo:font-style="italic" fo:font-weight="normal" officeooo:rsid="00b33b17" style:font-size-asian="11pt" style:font-style-asian="italic" style:font-weight-asian="normal"/>
    </style:style>
    <style:style style:name="T35" style:family="text">
      <style:text-properties style:font-name="Verdana2" fo:font-size="11pt" style:font-size-asian="11pt"/>
    </style:style>
    <style:style style:name="T36" style:family="text">
      <style:text-properties fo:color="#000000" loext:opacity="100%" style:font-name="Verdana2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37" style:family="text">
      <style:text-properties fo:color="#000000" loext:opacity="100%" style:font-name="Verdana2" fo:font-size="11pt" fo:font-style="normal" style:text-underline-style="none" fo:font-weight="bold" officeooo:rsid="00acc8e9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38" style:family="text">
      <style:text-properties fo:color="#000000" loext:opacity="100%" style:font-name="Verdana2" fo:font-size="11pt" fo:font-style="normal" style:text-underline-style="none" fo:font-weight="bold" officeooo:rsid="00b0b5a9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39" style:family="text">
      <style:text-properties fo:color="#000000" loext:opacity="100%" style:font-name="Verdana2" fo:font-size="11pt" fo:font-style="normal" style:text-underline-style="none" fo:font-weight="bold" officeooo:rsid="00c0d497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40" style:family="text">
      <style:text-properties fo:color="#000000" loext:opacity="100%" style:font-name="Verdana2" fo:font-size="11pt" fo:font-style="normal" fo:font-weight="bold" style:font-size-asian="11pt" style:font-style-asian="normal" style:font-weight-asian="bold"/>
    </style:style>
    <style:style style:name="T41" style:family="text">
      <style:text-properties fo:color="#000000" loext:opacity="100%" style:font-name="Verdana2" fo:font-size="11pt" fo:font-style="normal" fo:font-weight="bold" officeooo:rsid="002db555" style:font-size-asian="11pt" style:font-style-asian="normal" style:font-weight-asian="bold"/>
    </style:style>
    <style:style style:name="T42" style:family="text">
      <style:text-properties fo:color="#000000" loext:opacity="100%" style:font-name="Verdana2" fo:font-size="11pt" fo:font-style="normal" fo:font-weight="bold" officeooo:rsid="008b7c45" style:font-size-asian="11pt" style:font-style-asian="normal" style:font-weight-asian="bold"/>
    </style:style>
    <style:style style:name="T43" style:family="text">
      <style:text-properties fo:color="#000000" loext:opacity="100%" style:font-name="Verdana2" fo:font-size="11pt" fo:font-style="normal" fo:font-weight="bold" style:font-size-asian="11pt" style:font-style-asian="normal" style:font-weight-asian="bold" style:font-style-complex="normal" style:font-weight-complex="bold"/>
    </style:style>
    <style:style style:name="T44" style:family="text">
      <style:text-properties fo:color="#000000" loext:opacity="100%" style:font-name="Verdana2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45" style:family="text">
      <style:text-properties fo:color="#000000" loext:opacity="100%" style:font-name="Verdana2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46" style:family="text">
      <style:text-properties fo:color="#000000" loext:opacity="100%" style:font-name="Verdana2" fo:font-size="11pt" fo:font-style="normal" fo:font-weight="bold" officeooo:rsid="00b9284c" style:font-size-asian="11pt" style:font-style-asian="normal" style:font-weight-asian="bold" style:font-style-complex="normal" style:font-weight-complex="bold"/>
    </style:style>
    <style:style style:name="T47" style:family="text">
      <style:text-properties fo:color="#000000" loext:opacity="100%" style:font-name="Verdana2" fo:font-size="11pt" fo:font-style="normal" fo:font-weight="bold" officeooo:rsid="00bd76a2" style:font-size-asian="11pt" style:font-style-asian="normal" style:font-weight-asian="bold" style:font-style-complex="normal" style:font-weight-complex="bold"/>
    </style:style>
    <style:style style:name="T48" style:family="text">
      <style:text-properties fo:color="#000000" loext:opacity="100%" style:font-name="Verdana2" fo:font-size="11pt" fo:language="es" fo:country="AR" fo:font-style="normal" style:text-underline-style="none" fo:font-weight="normal" officeooo:rsid="002f3e6d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49" style:family="text">
      <style:text-properties fo:color="#000000" loext:opacity="100%" style:font-name="Verdana2" fo:font-size="11pt" fo:language="es" fo:country="AR" fo:font-style="normal" style:text-underline-style="none" fo:font-weight="normal" officeooo:rsid="01b933fe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50" style:family="text">
      <style:text-properties fo:color="#000000" loext:opacity="100%" style:font-name="Verdana2" fo:font-size="11pt" fo:language="es" fo:country="AR" fo:font-style="normal" style:text-underline-style="none" fo:font-weight="normal" officeooo:rsid="01baaf3f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51" style:family="text">
      <style:text-properties fo:color="#000000" loext:opacity="100%" style:font-name="Verdana2" fo:font-size="11pt" fo:language="es" fo:country="AR" fo:font-style="normal" style:text-underline-style="none" fo:font-weight="normal" officeooo:rsid="01beb956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52" style:family="text">
      <style:text-properties fo:color="#000000" loext:opacity="100%" style:font-name="Verdana2" fo:font-size="11pt" fo:language="es" fo:country="AR" fo:font-style="normal" style:text-underline-style="none" fo:font-weight="normal" officeooo:rsid="00b33b17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53" style:family="text">
      <style:text-properties fo:color="#000000" loext:opacity="100%" style:font-name="Verdana2" fo:font-size="11pt" fo:language="es" fo:country="AR" fo:font-style="normal" style:text-underline-style="none" fo:font-weight="normal" officeooo:rsid="007c8035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54" style:family="text">
      <style:text-properties fo:color="#000000" loext:opacity="100%" style:font-name="Verdana2" fo:font-size="11pt" fo:language="es" fo:country="AR" fo:font-style="normal" style:text-underline-style="none" fo:font-weight="normal" officeooo:rsid="00acc8e9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55" style:family="text">
      <style:text-properties fo:color="#000000" loext:opacity="100%" style:font-name="Verdana2" fo:font-size="11pt" fo:language="es" fo:country="AR" fo:font-style="normal" style:text-underline-style="none" fo:font-weight="normal" officeooo:rsid="00b3100b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56" style:family="text">
      <style:text-properties fo:color="#000000" loext:opacity="100%" style:font-name="Verdana2" fo:font-size="11pt" fo:language="es" fo:country="AR" fo:font-style="normal" style:text-underline-style="none" fo:font-weight="normal" officeooo:rsid="00a0b41d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57" style:family="text">
      <style:text-properties fo:color="#000000" loext:opacity="100%" style:font-name="Verdana2" fo:font-size="11pt" fo:language="es" fo:country="AR" fo:font-style="normal" style:text-underline-style="none" fo:font-weight="normal" officeooo:rsid="01bf9b53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58" style:family="text">
      <style:text-properties fo:color="#000000" loext:opacity="100%" style:font-name="Verdana2" fo:font-size="11pt" fo:language="es" fo:country="AR" fo:font-style="normal" style:text-underline-style="none" fo:font-weight="normal" officeooo:rsid="00bfaa4d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59" style:family="text">
      <style:text-properties fo:color="#000000" loext:opacity="100%" style:font-name="Verdana2" fo:font-size="11pt" fo:language="es" fo:country="AR" fo:font-style="normal" style:text-underline-style="none" fo:font-weight="normal" officeooo:rsid="01c18719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60" style:family="text">
      <style:text-properties fo:color="#000000" loext:opacity="100%" style:font-name="Verdana2" fo:font-size="11pt" fo:language="es" fo:country="AR" fo:font-style="normal" style:text-underline-style="none" fo:font-weight="normal" officeooo:rsid="01c2e665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61" style:family="text">
      <style:text-properties fo:color="#000000" loext:opacity="100%" style:font-name="Verdana2" fo:font-size="11pt" fo:language="es" fo:country="AR" fo:font-style="normal" style:text-underline-style="none" fo:font-weight="normal" officeooo:rsid="01c2f116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62" style:family="text">
      <style:text-properties fo:color="#000000" loext:opacity="100%" style:font-name="Verdana2" fo:font-size="11pt" fo:language="es" fo:country="AR" fo:font-style="normal" style:text-underline-style="none" fo:font-weight="normal" officeooo:rsid="00cd91ac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63" style:family="text">
      <style:text-properties fo:color="#000000" loext:opacity="100%" style:font-name="Verdana2" fo:font-size="11pt" fo:language="es" fo:country="AR" fo:font-style="normal" style:text-underline-style="none" fo:font-weight="normal" officeooo:rsid="00b5f23d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64" style:family="text">
      <style:text-properties fo:color="#000000" loext:opacity="100%" style:font-name="Verdana2" fo:font-size="11pt" fo:language="es" fo:country="AR" fo:font-style="normal" style:text-underline-style="none" fo:font-weight="normal" officeooo:rsid="01c6f179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65" style:family="text">
      <style:text-properties fo:color="#000000" loext:opacity="100%" style:font-name="Verdana2" fo:font-size="11pt" fo:language="es" fo:country="AR" fo:font-style="normal" style:text-underline-style="none" fo:font-weight="normal" officeooo:rsid="00b71ac8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66" style:family="text">
      <style:text-properties fo:color="#000000" loext:opacity="100%" style:font-name="Verdana2" fo:font-size="11pt" fo:language="es" fo:country="AR" fo:font-style="normal" style:text-underline-style="none" fo:font-weight="normal" officeooo:rsid="01ca6d3e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67" style:family="text">
      <style:text-properties fo:color="#000000" loext:opacity="100%" style:font-name="Verdana2" fo:font-size="11pt" fo:language="es" fo:country="AR" fo:font-style="normal" style:text-underline-style="none" fo:font-weight="bold" officeooo:rsid="0083ccb3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68" style:family="text">
      <style:text-properties fo:color="#000000" loext:opacity="100%" style:font-name="Verdana2" fo:font-size="11pt" fo:language="es" fo:country="AR" fo:font-style="normal" style:text-underline-style="none" fo:font-weight="bold" officeooo:rsid="00a6172f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69" style:family="text">
      <style:text-properties fo:color="#000000" loext:opacity="100%" style:font-name="Verdana2" fo:font-size="11pt" fo:language="es" fo:country="AR" fo:font-style="normal" style:text-underline-style="none" fo:font-weight="bold" officeooo:rsid="00b3100b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70" style:family="text">
      <style:text-properties fo:color="#000000" loext:opacity="100%" style:font-name="Verdana2" fo:font-size="11pt" fo:language="es" fo:country="AR" fo:font-style="normal" style:text-underline-style="none" fo:font-weight="bold" officeooo:rsid="002db555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71" style:family="text">
      <style:text-properties fo:color="#000000" loext:opacity="100%" style:font-name="Verdana2" fo:font-size="11pt" fo:language="es" fo:country="AR" fo:font-style="normal" style:text-underline-style="none" fo:font-weight="bold" officeooo:rsid="00bfaa4d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72" style:family="text">
      <style:text-properties fo:color="#000000" loext:opacity="100%" style:font-name="Verdana2" fo:font-size="11pt" fo:language="es" fo:country="AR" fo:font-style="normal" style:text-underline-style="none" fo:font-weight="bold" officeooo:rsid="00bbc15f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73" style:family="text">
      <style:text-properties fo:color="#000000" loext:opacity="100%" style:font-name="Verdana2" fo:font-size="11pt" fo:language="es" fo:country="AR" fo:font-style="normal" style:text-underline-style="none" fo:font-weight="bold" officeooo:rsid="00bec81b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74" style:family="text">
      <style:text-properties fo:color="#000000" loext:opacity="100%" style:font-name="Verdana2" fo:font-size="11pt" fo:language="es" fo:country="AR" fo:font-style="normal" style:text-underline-style="none" fo:font-weight="bold" officeooo:rsid="00c1a65f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75" style:family="text">
      <style:text-properties fo:color="#000000" loext:opacity="100%" style:font-name="Verdana2" fo:font-size="11pt" fo:language="es" fo:country="AR" fo:font-style="normal" style:text-underline-style="none" fo:font-weight="bold" officeooo:rsid="00c49cd1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76" style:family="text">
      <style:text-properties fo:color="#000000" loext:opacity="100%" style:font-name="Verdana2" fo:font-size="11pt" fo:language="es" fo:country="AR" fo:font-style="normal" style:text-underline-style="none" fo:font-weight="bold" officeooo:rsid="00cd91ac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77" style:family="text">
      <style:text-properties fo:color="#000000" loext:opacity="100%" style:font-name="Verdana2" fo:font-size="11pt" fo:language="es" fo:country="AR" fo:font-style="normal" style:text-underline-style="none" fo:font-weight="bold" officeooo:rsid="00b5f23d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78" style:family="text">
      <style:text-properties fo:color="#000000" loext:opacity="100%" style:font-name="Verdana2" fo:font-size="11pt" fo:language="es" fo:country="AR" fo:font-style="normal" style:text-underline-style="none" fo:font-weight="bold" officeooo:rsid="00b71ac8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79" style:family="text">
      <style:text-properties fo:color="#000000" loext:opacity="100%" style:font-name="Verdana2" fo:font-size="11pt" fo:language="es" fo:country="AR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80" style:family="text">
      <style:text-properties fo:color="#000000" loext:opacity="100%" style:font-name="Verdana2" fo:font-size="11pt" fo:language="es" fo:country="AR" fo:font-style="normal" style:text-underline-style="none" fo:font-weight="bold" officeooo:rsid="00b3100b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81" style:family="text">
      <style:text-properties fo:color="#000000" loext:opacity="100%" style:font-name="Verdana2" fo:font-size="11pt" fo:language="es" fo:country="AR" fo:font-style="normal" style:text-underline-style="none" fo:font-weight="bold" officeooo:rsid="00bfaa4d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82" style:family="text">
      <style:text-properties fo:color="#000000" loext:opacity="100%" style:font-name="Verdana2" fo:font-size="11pt" fo:language="es" fo:country="AR" fo:font-style="normal" style:text-underline-style="none" fo:font-weight="bold" officeooo:rsid="00cd91ac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83" style:family="text">
      <style:text-properties fo:color="#000000" loext:opacity="100%" style:font-name="Verdana2" fo:font-size="11pt" fo:language="es" fo:country="AR" fo:font-style="italic" style:text-underline-style="none" fo:font-weight="bold" officeooo:rsid="002db555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84" style:family="text">
      <style:text-properties fo:color="#000000" loext:opacity="100%" style:font-name="Verdana2" fo:font-size="11pt" fo:language="es" fo:country="AR" fo:font-style="italic" style:text-underline-style="none" fo:font-weight="bold" officeooo:rsid="00a6172f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85" style:family="text">
      <style:text-properties fo:color="#000000" loext:opacity="100%" style:font-name="Verdana2" fo:font-size="11pt" fo:language="es" fo:country="AR" fo:font-style="italic" style:text-underline-style="none" fo:font-weight="normal" officeooo:rsid="002f3e6d" style:font-name-asian="Verdana1" style:font-size-asian="11pt" style:font-style-asian="italic" style:font-weight-asian="normal" style:font-name-complex="Verdana1" style:font-size-complex="11pt" style:language-complex="ar" style:country-complex="SA" style:font-style-complex="normal" style:font-weight-complex="normal"/>
    </style:style>
    <style:style style:name="T86" style:family="text">
      <style:text-properties fo:color="#000000" loext:opacity="100%" fo:font-size="11pt" fo:language="es" fo:country="AR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87" style:family="text">
      <style:text-properties fo:color="#000000" loext:opacity="100%" fo:font-size="11pt" fo:language="es" fo:country="AR" fo:font-style="normal" style:text-underline-style="none" fo:font-weight="normal" officeooo:rsid="009af2ed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88" style:family="text">
      <style:text-properties fo:color="#000000" loext:opacity="100%" fo:font-size="11pt" fo:language="es" fo:country="AR" fo:font-style="normal" style:text-underline-style="none" fo:font-weight="normal" officeooo:rsid="00a06d09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89" style:family="text">
      <style:text-properties fo:color="#000000" loext:opacity="100%" fo:font-size="11pt" fo:language="es" fo:country="AR" fo:font-style="normal" style:text-underline-style="none" fo:font-weight="normal" officeooo:rsid="00a7e7eb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90" style:family="text">
      <style:text-properties fo:color="#000000" loext:opacity="100%" fo:font-size="11pt" fo:language="es" fo:country="AR" fo:font-style="normal" style:text-underline-style="none" fo:font-weight="normal" officeooo:rsid="00a5704a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91" style:family="text">
      <style:text-properties fo:color="#000000" loext:opacity="100%" fo:font-size="11pt" fo:language="es" fo:country="AR" fo:font-style="normal" style:text-underline-style="none" fo:font-weight="normal" officeooo:rsid="00a90ebf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92" style:family="text">
      <style:text-properties fo:color="#000000" loext:opacity="100%" fo:font-size="11pt" fo:language="es" fo:country="AR" fo:font-style="normal" style:text-underline-style="none" fo:font-weight="normal" officeooo:rsid="00b4fdf4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93" style:family="text">
      <style:text-properties fo:color="#000000" loext:opacity="100%" fo:font-size="11pt" fo:language="es" fo:country="AR" fo:font-style="normal" style:text-underline-style="none" fo:font-weight="normal" officeooo:rsid="00b58b51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94" style:family="text">
      <style:text-properties fo:color="#000000" loext:opacity="100%" fo:font-size="11pt" fo:language="es" fo:country="AR" fo:font-style="normal" style:text-underline-style="none" fo:font-weight="normal" officeooo:rsid="00baf8d9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95" style:family="text">
      <style:text-properties fo:color="#000000" loext:opacity="100%" fo:font-size="11pt" fo:language="es" fo:country="AR" fo:font-style="normal" style:text-underline-style="none" fo:font-weight="normal" officeooo:rsid="00bdf871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96" style:family="text">
      <style:text-properties officeooo:rsid="007e6ae0"/>
    </style:style>
    <style:style style:name="T97" style:family="text">
      <style:text-properties style:use-window-font-color="true" loext:opacity="0%" style:font-name="Verdana2" fo:font-size="11pt" fo:font-style="normal" fo:font-weight="normal" style:font-size-asian="11pt" style:font-style-asian="normal" style:font-weight-asian="normal"/>
    </style:style>
    <style:style style:name="T98" style:family="text">
      <style:text-properties style:use-window-font-color="true" loext:opacity="0%" style:font-name="Verdana2" fo:font-size="11pt" fo:font-style="normal" fo:font-weight="normal" officeooo:rsid="00b33b17" style:font-size-asian="11pt" style:font-style-asian="normal" style:font-weight-asian="normal"/>
    </style:style>
    <style:style style:name="T99" style:family="text">
      <style:text-properties fo:font-size="11pt" style:font-size-asian="11pt" style:font-size-complex="11pt"/>
    </style:style>
    <style:style style:name="T100" style:family="text">
      <style:text-properties fo:font-size="11pt" officeooo:rsid="00a1cb5a" style:font-size-asian="11pt" style:font-size-complex="11pt"/>
    </style:style>
    <style:style style:name="T101" style:family="text">
      <style:text-properties fo:font-size="11pt" officeooo:rsid="00a6938c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0"><text:span text:style-name="T4">La Comisión de Seguridad</text:span><text:span text:style-name="T30"> </text:span><text:span text:style-name="T5">Pública</text:span><text:span text:style-name="T29"> </text:span><text:span text:style-name="T35">ha considerado el proyecto de</text:span><text:span text:style-name="T15"> </text:span><text:span text:style-name="T16">Comunicación</text:span><text:span text:style-name="T17">, </text:span><text:span text:style-name="T18">4</text:span><text:span text:style-name="T20">4</text:span><text:span text:style-name="T21">25</text:span><text:span text:style-name="T22">5</text:span><text:span text:style-name="T19"> </text:span><text:span text:style-name="T36">CD – </text:span><text:span text:style-name="T38">SOMOS VIDA Y FAMILIA</text:span><text:span text:style-name="T30"> </text:span><text:span text:style-name="T4">de </text:span><text:span text:style-name="T10">l</text:span><text:span text:style-name="T12">a</text:span><text:span text:style-name="T4"> diputad</text:span><text:span text:style-name="T12">a</text:span><text:span text:style-name="T31"> </text:span><text:span text:style-name="T7">Armas Belavi</text:span><text:span text:style-name="T32">, </text:span><text:span text:style-name="T27">p</text:span><text:span text:style-name="T48">or el cual se solicita disponga proceder a reforzar la seguridad en el limite de los barrios Santa Lucia, Roma y Santa Rosa de Lima de la ciudad de Santa Fe, dados los reiterados hechos vand</text:span><text:span text:style-name="T49">á</text:span><text:span text:style-name="T48">licos sufridos por la </text:span><text:span text:style-name="T49">construcción</text:span><text:span text:style-name="T48"> de la </text:span><text:span text:style-name="T49">Fundación</text:span><text:span text:style-name="T48"> ubicada en calle Mosconi al 2100</text:span><text:span text:style-name="T4">; y por </text:span><text:span text:style-name="T26">tratarse de materia afín, se ha dispuesto su tratamiento conjunto con los proyectos </text:span><text:span text:style-name="T28">de Comunicación </text:span><text:span text:style-name="T18">4</text:span><text:span text:style-name="T20">4</text:span><text:span text:style-name="T23">3</text:span><text:span text:style-name="T24">38</text:span><text:span text:style-name="T19"> </text:span><text:span text:style-name="T36">CD – </text:span><text:span text:style-name="T39">SOMOS VIDA Y FAMILIA</text:span><text:span text:style-name="T30"> </text:span><text:span text:style-name="T13">de </text:span><text:span text:style-name="T10">l</text:span><text:span text:style-name="T14">a</text:span><text:span text:style-name="T13"> diputad</text:span><text:span text:style-name="T14">a</text:span><text:span text:style-name="T31"> </text:span><text:span text:style-name="T8">Armas Belavi</text:span><text:span text:style-name="T33">, </text:span><text:span text:style-name="T27">p</text:span><text:span text:style-name="T50">or el cual se solicita disponga reforzar la seguridad en el barrio Los Espinillos, de San Jose de Rincon, dado los reiterados hechos delictivos,</text:span><text:span text:style-name="T52"> </text:span><text:span text:style-name="T18">4</text:span><text:span text:style-name="T20">4</text:span><text:span text:style-name="T25">382</text:span><text:span text:style-name="T19"> </text:span><text:span text:style-name="T36">CD – </text:span><text:span text:style-name="T37">UCR - FPCS</text:span><text:span text:style-name="T30"> </text:span><text:span text:style-name="T13">de</text:span><text:span text:style-name="T10">l</text:span><text:span text:style-name="T13"> diputad</text:span><text:span text:style-name="T11">o</text:span><text:span text:style-name="T31"> </text:span><text:span text:style-name="T6">Basile</text:span><text:span text:style-name="T34">, </text:span><text:span text:style-name="T9">p</text:span><text:span text:style-name="T48">or el cual se solicita disponga reforzar la presencia policial y llevar a cabo acciones tendientes a una </text:span><text:span text:style-name="T51">prevención</text:span><text:span text:style-name="T48"> activa en la </text:span><text:span text:style-name="T51">jurisdicción</text:span><text:span text:style-name="T48"> de los barrios San Lorenzo, Chalet y Arenales, ubicados en el sudoeste de la ciudad de Santa Fe, departamento La Capital, </text:span><text:span text:style-name="T67">4</text:span><text:span text:style-name="T68">4</text:span><text:span text:style-name="T69">411</text:span><text:span text:style-name="T70"> </text:span><text:span text:style-name="T79">CD – </text:span><text:span text:style-name="T80">SOMOS VIDA Y FAMILIA</text:span><text:span text:style-name="T83"> </text:span><text:span text:style-name="T48">de</text:span><text:span text:style-name="T53">l</text:span><text:span text:style-name="T48"> diputad</text:span><text:span text:style-name="T54">o</text:span><text:span text:style-name="T84"> </text:span><text:span text:style-name="T55">Argañaraz</text:span><text:span text:style-name="T85">, </text:span><text:span text:style-name="T56">p</text:span><text:span text:style-name="T48">or el cual se solicita disponga informar en </text:span><text:span text:style-name="T57">relación</text:span><text:span text:style-name="T48"> a la inseguridad en los barrios San </text:span><text:span text:style-name="T57">Agustín</text:span><text:span text:style-name="T48">, </text:span><text:span text:style-name="T57">Yapeyú</text:span><text:span text:style-name="T48">, Abasto y Nueva Tablada de la ciudad de Santa Fe, </text:span><text:span text:style-name="T67">4</text:span><text:span text:style-name="T68">4</text:span><text:span text:style-name="T69">4</text:span><text:span text:style-name="T71">80</text:span><text:span text:style-name="T70"> </text:span><text:span text:style-name="T79">CD – </text:span><text:span text:style-name="T81">SOMOS VIDA Y FAMILIA</text:span><text:span text:style-name="T83"> </text:span><text:span text:style-name="T48">de </text:span><text:span text:style-name="T53">l</text:span><text:span text:style-name="T58">a</text:span><text:span text:style-name="T48"> diputad</text:span><text:span text:style-name="T58">a</text:span><text:span text:style-name="T84"> </text:span><text:span text:style-name="T58">Armas Belavi</text:span><text:span text:style-name="T85">, </text:span><text:span text:style-name="T56">p</text:span><text:span text:style-name="T48">or el cual se solicita disponga proceder a reforzar y garantizar la seguridad en barrio Villa Hipódromo y zona del predio del Jockey Club de la ciudad de Santa Fe, </text:span><text:span text:style-name="T67">4</text:span><text:span text:style-name="T68">4</text:span><text:span text:style-name="T69">4</text:span><text:span text:style-name="T71">8</text:span><text:span text:style-name="T77">1</text:span><text:span text:style-name="T70"> </text:span><text:span text:style-name="T79">CD – </text:span><text:span text:style-name="T81">SOMOS VIDA Y FAMILIA</text:span><text:span text:style-name="T83"> </text:span><text:span text:style-name="T48">de </text:span><text:span text:style-name="T53">l</text:span><text:span text:style-name="T58">a</text:span><text:span text:style-name="T48"> diputad</text:span><text:span text:style-name="T58">a</text:span><text:span text:style-name="T84"> </text:span><text:span text:style-name="T58">Armas Belavi</text:span><text:span text:style-name="T85">,</text:span><text:span text:style-name="T48"> <text:s/>por el cual se solicita disponga proceder a dotar de mayor personal y </text:span><text:span text:style-name="T59">móviles</text:span><text:span text:style-name="T48"> policiales a la comisaria 6 con </text:span><text:span text:style-name="T59">jurisdicción</text:span><text:span text:style-name="T48"> en barrio Villa Hip</text:span><text:span text:style-name="T59">ó</text:span><text:span text:style-name="T48">dr</text:span><text:span text:style-name="T59">o</text:span><text:span text:style-name="T63">mo y a la comisaria 10 con </text:span><text:span text:style-name="T59">jurisdicción</text:span><text:span text:style-name="T63"> en la zona del predio del Jockey Club de la ciudad de Santa Fe,</text:span><text:span text:style-name="T48"> </text:span><text:span text:style-name="T67">4</text:span><text:span text:style-name="T68">4</text:span><text:span text:style-name="T69">4</text:span><text:span text:style-name="T72">91</text:span><text:span text:style-name="T70"> </text:span><text:span text:style-name="T79">CD – </text:span><text:span text:style-name="T80">SOMOS VIDA Y FAMILIA</text:span><text:span text:style-name="T83"> </text:span><text:span text:style-name="T48">de</text:span><text:span text:style-name="T53">l</text:span><text:span text:style-name="T48"> diputad</text:span><text:span text:style-name="T54">o</text:span><text:span text:style-name="T84"> </text:span><text:span text:style-name="T55">Argañaraz</text:span><text:span text:style-name="T85">, </text:span><text:span text:style-name="T56">p</text:span><text:span text:style-name="T48">or el cual se solicita disponga de manera urgente reforzar las medidas de seguridad e intensificar el control policial en la peligrosa zona</text:span><text:span text:style-name="T59"> </text:span><text:span text:style-name="T48">sur de la ciudad de Recreo, departamento La Capital, </text:span><text:span text:style-name="T67">4</text:span><text:span text:style-name="T68">4</text:span><text:span text:style-name="T73">507</text:span><text:span text:style-name="T70"> </text:span><text:span text:style-name="T79">CD – </text:span><text:span text:style-name="T80">SOMOS VIDA Y FAMILIA</text:span><text:span text:style-name="T83"> </text:span><text:span text:style-name="T48">de</text:span><text:span text:style-name="T53">l</text:span><text:span text:style-name="T48"> diputad</text:span><text:span text:style-name="T54">o</text:span><text:span text:style-name="T84"> </text:span><text:span text:style-name="T55">Argañaraz</text:span><text:span text:style-name="T85">, </text:span><text:span text:style-name="T56">p</text:span><text:span text:style-name="T48">or el cual se solicita disponga intensificar la presencia policial y efectuar una </text:span><text:span text:style-name="T60">prevención</text:span><text:span text:style-name="T48"> activa en la </text:span><text:soft-page-break/><text:span text:style-name="T48">ciudad de Santo Tome, departamento La Capital, por los incrementos de hechos delictivos y de inseguridad, </text:span><text:span text:style-name="T67">4</text:span><text:span text:style-name="T68">4</text:span><text:span text:style-name="T73">5</text:span><text:span text:style-name="T74">28</text:span><text:span text:style-name="T70"> </text:span><text:span text:style-name="T79">CD – </text:span><text:span text:style-name="T80">SOMOS VIDA Y FAMILIA</text:span><text:span text:style-name="T83"> </text:span><text:span text:style-name="T48">de</text:span><text:span text:style-name="T53">l</text:span><text:span text:style-name="T48"> diputad</text:span><text:span text:style-name="T54">o</text:span><text:span text:style-name="T84"> </text:span><text:span text:style-name="T55">Argañaraz</text:span><text:span text:style-name="T85">, </text:span><text:span text:style-name="T56">p</text:span><text:span text:style-name="T48">or el cual se solicita disponga intensificar la presencia</text:span><text:span text:style-name="T61"> </text:span><text:span text:style-name="T48">policial e implemente medidas de seguridad pertinentes en la peatonal San </text:span><text:span text:style-name="T61">Martín</text:span><text:span text:style-name="T48"> de la ciudad de Santa Fe, atento a la gran ola de robos a peatones y comerciantes, </text:span><text:span text:style-name="T67">4</text:span><text:span text:style-name="T68">4</text:span><text:span text:style-name="T73">5</text:span><text:span text:style-name="T74">2</text:span><text:span text:style-name="T75">9</text:span><text:span text:style-name="T70"> </text:span><text:span text:style-name="T79">CD – </text:span><text:span text:style-name="T80">SOMOS VIDA Y FAMILIA</text:span><text:span text:style-name="T83"> </text:span><text:span text:style-name="T48">de</text:span><text:span text:style-name="T53">l</text:span><text:span text:style-name="T48"> diputad</text:span><text:span text:style-name="T54">o</text:span><text:span text:style-name="T84"> </text:span><text:span text:style-name="T55">Argañaraz</text:span><text:span text:style-name="T85">, </text:span><text:span text:style-name="T56">p</text:span><text:span text:style-name="T48">or el cual se solicita disponga implementar medidas de seguridad, reforzar la vigilancia e intensificar el control policial en el barrio Los Angeles de la ciudad de Santa Fe, atento a la innumerable cantidad de robos y la inseguridad con la que se vive en la zona, </text:span><text:span text:style-name="T67">4</text:span><text:span text:style-name="T68">4</text:span><text:span text:style-name="T73">5</text:span><text:span text:style-name="T76">80</text:span><text:span text:style-name="T70"> </text:span><text:span text:style-name="T79">CD – </text:span><text:span text:style-name="T82">SOMOS VIDA Y FAMILIA</text:span><text:span text:style-name="T83"> </text:span><text:span text:style-name="T48">de </text:span><text:span text:style-name="T53">l</text:span><text:span text:style-name="T62">a</text:span><text:span text:style-name="T48"> diputad</text:span><text:span text:style-name="T62">a</text:span><text:span text:style-name="T84"> </text:span><text:span text:style-name="T62">Armas Belavi</text:span><text:span text:style-name="T85">, </text:span><text:span text:style-name="T56">p</text:span><text:span text:style-name="T48">or el cual se solicita disponga proceder a dotar de mayor seguridad y </text:span><text:span text:style-name="T61">circulación</text:span><text:span text:style-name="T48"> policial a la localidad de Sauce Viejo, departamento La Capital, </text:span><text:span text:style-name="T77">44632 CD – SOMOS VIDA Y FAMILIA</text:span><text:span text:style-name="T63"> del diputado Argañaraz, por el cual solicita en </text:span><text:span text:style-name="T64">relación</text:span><text:span text:style-name="T63"> a la inseguridad que se vive en la localidad de Sauce Viejo, se dote de equipamientos y personal, intensificando los operativos en el departamento La Capital, </text:span><text:span text:style-name="T77">446</text:span><text:span text:style-name="T78">99</text:span><text:span text:style-name="T77"> CD – SOMOS VIDA Y FAMILIA</text:span><text:span text:style-name="T63"> del diputado Argañaraz, </text:span><text:span text:style-name="T65">por el cual se solicita disponga reforzar las medidas de seguridad e intensificar el control policial en el barrio Siete Jefes de la ciudad de Santa Fe, atento a los innumerables delitos que acontecen a diario y el reclamo constante por parte de los vecinos, </text:span><text:span text:style-name="T77">44</text:span><text:span text:style-name="T78">789</text:span><text:span text:style-name="T77"> CD – SOMOS VIDA Y FAMILIA</text:span><text:span text:style-name="T63"> del diputado Argañaraz, </text:span><text:span text:style-name="T65">por el cual se solicita disponga reforzar las medidas de seguridad, intensificando el control policial en la localidad de Arroyo Leyes, departamento La Capital, atento a los reiterados hechos de inseguridad que acontecen a diario, </text:span><text:span text:style-name="T77">44</text:span><text:span text:style-name="T78">840</text:span><text:span text:style-name="T77"> CD – SOMOS VIDA Y FAMILIA</text:span><text:span text:style-name="T63"> de l</text:span><text:span text:style-name="T65">a</text:span><text:span text:style-name="T63"> diputad</text:span><text:span text:style-name="T65">a</text:span><text:span text:style-name="T63"> Ar</text:span><text:span text:style-name="T65">mas Belavi</text:span><text:span text:style-name="T63">, </text:span><text:span text:style-name="T65">por el cual se solicita disponga establecer patrullajes continuos y dotar de mayor personal policial de </text:span><text:span text:style-name="T66">circulación</text:span><text:span text:style-name="T65"> a las avenidas comerciales de la ciudad de Santa Fe, </text:span><text:span text:style-name="T77">44</text:span><text:span text:style-name="T78">849</text:span><text:span text:style-name="T77"> CD – SOMOS VIDA Y FAMILIA</text:span><text:span text:style-name="T63"> de l</text:span><text:span text:style-name="T65">a</text:span><text:span text:style-name="T63"> diputad</text:span><text:span text:style-name="T65">a</text:span><text:span text:style-name="T63"> Ar</text:span><text:span text:style-name="T65">mas Belavi</text:span><text:span text:style-name="T63">, </text:span><text:span text:style-name="T65">por el cual se solicita disponga reforzar la seguridad y dotar a la Comisaria del Distrito 24, sito en la manzana 5 de Alto Verde, distrito Costero de Santa Fe, departamento La Capital, de un lote de seis (6) motos para patrullaje, dado los reiterados hechos de inseguridad</text:span><text:span text:style-name="T48">;</text:span><text:span text:style-name="T28"> </text:span><text:span text:style-name="T98">y, por las razones expuestas en </text:span><text:span text:style-name="T97">los </text:span><text:soft-page-break/><text:span text:style-name="T97">fundamentos y las que podrá dar el miembro informante, esta Comisión aconseja la aprobación del siguiente texto único:</text:span></text:p>
      <text:p text:style-name="P11"/>
      <text:p text:style-name="P8">PR<text:span text:style-name="T96">OYECTO DE COMUNICACIÓN</text:span></text:p>
      <text:p text:style-name="P9"/>
      <text:list xml:id="list1197199191" text:style-name="L1">
        <text:list-header>
          <text:p text:style-name="P14"><text:span text:style-name="T99">La Cámara de Diputados de la Provincia vería con agrado que el Poder Ejecutivo, por </text:span><text:span text:style-name="T100">inter</text:span><text:span text:style-name="T99">medio del organismo que corresponda, </text:span><text:span text:style-name="T101">atienda los siguientes requerimientos:</text:span></text:p>
        </text:list-header>
        <text:list-item>
          <text:p text:style-name="P14"><text:span text:style-name="T87">inc</text:span><text:span text:style-name="T88">rementar</text:span><text:span text:style-name="T89"> </text:span><text:span text:style-name="T88">las estrategias de abordaje del delito</text:span><text:span text:style-name="T89"> en </text:span><text:span text:style-name="T92">los barrios del Arenal, Chalet y San Lorenzo; Santa Lucia, Santa Rosa y Roma; San Pantaleon y Villa Hipódromo; </text:span><text:span text:style-name="T93">Los Angeles, San Agustín, Yapeyú, Abasto y Nueva Tablada;</text:span><text:span text:style-name="T92"> </text:span><text:span text:style-name="T94">Siete Jefes, </text:span><text:span text:style-name="T93">Centro y Constituyentes; </text:span><text:span text:style-name="T94">Distrito Alto Verde </text:span><text:span text:style-name="T93"><text:s/></text:span><text:span text:style-name="T94">y</text:span><text:span text:style-name="T93"> </text:span><text:span text:style-name="T94">Avenidas Comerciales; <text:s/></text:span><text:span text:style-name="T92">de la ciudad de Santa Fe</text:span><text:span text:style-name="T90">, </text:span><text:span text:style-name="T91">Dpto. </text:span><text:span text:style-name="T92">La Capital</text:span><text:span text:style-name="T89">;</text:span></text:p>
        </text:list-item>
        <text:list-item>
          <text:p text:style-name="P15"><text:span text:style-name="T87">inc</text:span><text:span text:style-name="T88">rementar</text:span><text:span text:style-name="T89"> </text:span><text:span text:style-name="T88">las estrategias de abordaje del delito</text:span><text:span text:style-name="T89"> en la ciudad de </text:span><text:span text:style-name="T93">Recreo</text:span><text:span text:style-name="T90">, </text:span><text:span text:style-name="T91">Dpto. </text:span><text:span text:style-name="T89">La Capital;</text:span></text:p>
        </text:list-item>
        <text:list-item>
          <text:p text:style-name="P16"><text:span text:style-name="T87">inc</text:span><text:span text:style-name="T88">rementar</text:span><text:span text:style-name="T89"> </text:span><text:span text:style-name="T88">las estrategias de abordaje del delito</text:span><text:span text:style-name="T89"> en </text:span><text:span text:style-name="T86"><text:s/>la ciudad de San</text:span><text:span text:style-name="T93">to Tome</text:span><text:span text:style-name="T90">, </text:span><text:span text:style-name="T91">Dpto. </text:span><text:span text:style-name="T86">La Capital</text:span><text:span text:style-name="T89">;</text:span></text:p>
        </text:list-item>
        <text:list-item>
          <text:p text:style-name="P15"><text:span text:style-name="T87">inc</text:span><text:span text:style-name="T88">rementar</text:span><text:span text:style-name="T89"> </text:span><text:span text:style-name="T88">las estrategias de abordaje del delito</text:span><text:span text:style-name="T89"> en la ciudad de Sa</text:span><text:span text:style-name="T93">uce Viejo</text:span><text:span text:style-name="T90">, </text:span><text:span text:style-name="T91">Dpto. </text:span><text:span text:style-name="T89">La Capital;</text:span></text:p>
        </text:list-item>
        <text:list-item>
          <text:p text:style-name="P15"><text:span text:style-name="T87">inc</text:span><text:span text:style-name="T88">rementar</text:span><text:span text:style-name="T89"> </text:span><text:span text:style-name="T88">las estrategias de abordaje del delito</text:span><text:span text:style-name="T89"> en la ciudad de </text:span><text:span text:style-name="T94">San Jose del Rincon</text:span><text:span text:style-name="T90">, </text:span><text:span text:style-name="T91">Dpto. </text:span><text:span text:style-name="T89">La Capital; </text:span><text:span text:style-name="T95">y</text:span></text:p>
        </text:list-item>
        <text:list-item>
          <text:p text:style-name="P15"><text:span text:style-name="T87">inc</text:span><text:span text:style-name="T88">rementar</text:span><text:span text:style-name="T89"> </text:span><text:span text:style-name="T88">las estrategias de abordaje del delito</text:span><text:span text:style-name="T89"> en la </text:span><text:span text:style-name="T94">localidad de Arroyo Leyes</text:span><text:span text:style-name="T90">, </text:span><text:span text:style-name="T91">Dpto. </text:span><text:span text:style-name="T89">La Capital.</text:span></text:p>
          <text:p text:style-name="P17"/>
          <text:p text:style-name="P19"><text:span text:style-name="T41">S</text:span><text:span text:style-name="T40">ala de la Comisión </text:span><text:span text:style-name="T42">en Zoom</text:span><text:span text:style-name="T43">, </text:span><text:span text:style-name="T47">22</text:span><text:span text:style-name="T44">-</text:span><text:span text:style-name="T45">0</text:span><text:span text:style-name="T46">9</text:span><text:span text:style-name="T44">-202</text:span><text:span text:style-name="T45">1</text:span><text:span text:style-name="T43">.</text:span></text:p>
          <text:p text:style-name="P18">FIRMANTES: CHUMPITAZ FILIPONE, CANDIDO, PINOTTI Y BASILE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5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2"><draw:text-box fo:min-height="50%"><text:p text:style-name="MP3">Pág. <text:page-number text:select-page="current">3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33M44S</meta:editing-duration>
    <meta:editing-cycles>24</meta:editing-cycles>
    <meta:generator>LibreOffice/7.1.5.2$Linux_X86_64 LibreOffice_project/10$Build-2</meta:generator>
    <dc:date>2021-11-02T08:17:12.756554465</dc:date>
    <meta:document-statistic meta:table-count="0" meta:image-count="1" meta:object-count="0" meta:page-count="3" meta:paragraph-count="16" meta:word-count="1011" meta:character-count="6071" meta:non-whitespace-character-count="5062"/>
    <meta:template xlink:type="simple" xlink:actuate="onRequest" xlink:title="Hoja oficial" xlink:href="../../../../AppData/Local/Temp/Rar$DIa0.201/Hoja%20oficial.ott" meta:date="2021-04-10T18:55:33.549719771"/>
  </office:meta>
</office:document-meta>
</file>